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3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5.17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ackground-color="#ffd320" fo:border="0.002cm solid #000000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 style:data-style-name="N36">
      <style:text-properties style:font-name="Calibri" fo:font-size="12pt" style:font-size-asian="12pt" style:font-size-complex="12pt"/>
    </style:style>
  </office:automatic-styles>
  <office:body>
    <office:spreadsheet>
      <table:table table:name="Estagiários" table:style-name="ta1" table:print="false">
        <table:table-header-columns>
          <table:table-column table:style-name="co1" table:default-cell-style-name="ce2"/>
          <table:table-column table:style-name="co2" table:default-cell-style-name="ce2"/>
          <table:table-column table:style-name="co3" table:default-cell-style-name="ce9"/>
          <table:table-column table:style-name="co4" table:default-cell-style-name="ce2"/>
          <table:table-column table:style-name="co5" table:default-cell-style-name="ce2"/>
        </table:table-header-columns>
        <table:table-column table:style-name="co6" table:number-columns-repeated="1019" table:default-cell-style-name="ce2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023"/>
          </table:table-row>
          <table:table-row table:style-name="ro1">
            <table:table-cell table:style-name="ce1" office:value-type="string">
              <text:p>6.3.6. Estagiários</text:p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3" office:value-type="string">
              <text:p>Nome</text:p>
            </table:table-cell>
            <table:table-cell table:style-name="ce3" office:value-type="string">
              <text:p>Nível</text:p>
            </table:table-cell>
            <table:table-cell table:style-name="ce3" office:value-type="string">
              <text:p>Especialidade</text:p>
            </table:table-cell>
            <table:table-cell table:style-name="ce3" office:value-type="string">
              <text:p>Obrigatório</text:p>
            </table:table-cell>
            <table:table-cell table:style-name="ce3" office:value-type="string">
              <text:p>Prazo</text:p>
            </table:table-cell>
            <table:table-cell table:number-columns-repeated="1019"/>
          </table:table-row>
        </table:table-header-rows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CIÊNCIAS CONTÁBEIS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25">
            <text:p>25/10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08">
            <text:p>08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2-22">
            <text:p>22/02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EXIA ANDRESSA NEVES RODRIGU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12">
            <text:p>12/07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GENOURA PEREIRA LIMA NET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04">
            <text:p>04/1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6-08-09">
            <text:p>09/08/2016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06">
            <text:p>06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INE IBIAPINA SARAI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YNE RAQUEL SOUSA E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4-03">
            <text:p>03/04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MANDA DAMASCENO CARVALHO 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PSCICOLOGIA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4-10">
            <text:p>10/04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MANDA DE SOUZA RODRIGU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26">
            <text:p>26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13">
            <text:p>13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MANDA NAIRA DE MOURA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4-10">
            <text:p>10/04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MURANY KERLE BORGES PER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CIÊNCIAS CONTÁBEIS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7-15">
            <text:p>15/07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A FLAVIA COELHO MORAI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19">
            <text:p>19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A GABRIELA ARAUJO DE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25">
            <text:p>25/07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7-15">
            <text:p>15/07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1-24">
            <text:p>24/0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 CAMILO MOURA FONSEC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9">
            <text:p>09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 FELIPE GONCALVES VIAN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IA KISSIA DE SOUSA TEIX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01">
            <text:p>0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1-24">
            <text:p>24/01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SSA DOS SANTOS MARTIN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SSA RODRIGUES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ADMINISTRAÇÃ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13">
            <text:p>13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SSA SILVA FOGLIATO CORTEZE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SSA SUELMA RAMOS GUIMARA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CIÊNCIAS CONTÁBEIS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09">
            <text:p>09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TONIO CAPISTRANO DE OLIVEIRA NE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8-05">
            <text:p>05/08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TONIO ELYSON DE CARVALHO LOP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TONIO MARCOS PESSO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TONIO MONTEIRO CARREIRO DE SOUZ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TONIO WILLIAM RICARDO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05">
            <text:p>05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RTEMIS DE CARVALHO DOS REI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10">
            <text:p>10/03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URISMAR BORGES DE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2">
            <text:p>22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YSLAN MAGALHAES DE BRI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BRENDA MACEDO CORREI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BRENDO ANTONIO DOS SANTOS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BRENO MAYR SANTOS RESPLAND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CIÊNCIAS DA COMPUTAÇÃ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12">
            <text:p>12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1">
            <text:p>11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BRUNO LEONARDO IRENE GOM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7-15">
            <text:p>15/07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29">
            <text:p>29/1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AMILA LEAL DUARTE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0">
            <text:p>10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ARLOS HENRIQUE MEDEIROS GOM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ARLOS RUDIERY CORDEIRO AGUIA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0">
            <text:p>10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ARMEM LUISA ARAUJO CERQU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24">
            <text:p>24/07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AROLINE PACHECO BEZER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25">
            <text:p>25/10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CIÊNCIAS CONTÁBEIS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8-17">
            <text:p>17/08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1-25">
            <text:p>25/0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LERISTON TOMAZ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ANILO ROMERO NUNES DE SOUSA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01">
            <text:p>0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ANYELA STEFANIA CARVALHO ISAIA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25">
            <text:p>25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AVI MARCOS OLIVEIRA SANT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9">
            <text:p>29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EBORA DE SOUSA LEAL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13">
            <text:p>13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EBORA DO NASCIMENTO BRI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16">
            <text:p>16/1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EBORA TENORIO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01">
            <text:p>0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HAYKY LEVI JERICO P PORTELA DE ARAUJ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IEGO LUCAS PIMENTEL CARDOS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ADMINISTRAÇÃ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7-21">
            <text:p>21/07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IOGO LEAL FEITO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URVALINO DA SILVA BARROS NE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5-03">
            <text:p>03/05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EDER RIBEIRO BELISARI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1-26">
            <text:p>26/0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ELIAMARA DA SILVA ALV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ADMINISTRAÇÃ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8">
            <text:p>28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ELLEN DENISE LOPES BARBO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1-24">
            <text:p>24/0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ELOA MATOS RODRIGUES FERR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26">
            <text:p>26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EMANUELLE SANTOS CAVALCANTE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FABIO RODRIGUES DA SILVA NASCIMEN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SERVIÇO SOCIAL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FELIPE BANDEIRA ROCH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9">
            <text:p>09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FERNANDO SOBRINHO DE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FRANCISCA ISABEL DE JESUS MACED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FRANCISCO WESDRA BATISTA DE SOUZ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23">
            <text:p>23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FRANCISCO WESLEY DE CARVALHO GOM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14">
            <text:p>14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GABRIEL DE SOUSA MOU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7">
            <text:p>07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GABRIEL MARTINS MEND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0">
            <text:p>10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GABRIELA DE ALMEIDA FURTAD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8-19">
            <text:p>19/08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GABRIELA KARPEJANY PEREIRA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JORNALISM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26">
            <text:p>26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GERMANA VALE DE QUEIROZ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22">
            <text:p>22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GILBERTO ALVES DE SOUSA FI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5-03">
            <text:p>03/05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HANNANDA CAMPOS MEND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24">
            <text:p>24/07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HELEN AMANDA DE MENESES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HELENA MARIA LOIOLA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HILDYANE RODRIGUES LEAL FERR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IANCA CARVALHO DE SOUZ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7-15">
            <text:p>15/07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IRVIN GUSTAVO ALVES DE SOUSA NUN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ISABEL NAIZA MEDEIROS BRI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09">
            <text:p>09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ISABELLA DE MIRANDA VELOSO MARTIN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9">
            <text:p>09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ISABELLA STHEFANNY BARBOSA SIL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ISAIANNA BARBOSA DANTA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8-08">
            <text:p>08/08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IVINA PEREIRA BAHURY RAM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ADER AUGUSTO ALFREDO FREITAS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12">
            <text:p>12/07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AERSON DE MACEDO REINALDO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27">
            <text:p>27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ARDLLA YSIS SOARES PI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4-26">
            <text:p>26/04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ESSIANE FORTES IBIAPIN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CIÊNCIAS DA COMPUTAÇÃ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21">
            <text:p>21/03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ESSICA LOUISE CELESTINO ARGEN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26">
            <text:p>26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ESSYANE GOMES TEIX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22">
            <text:p>22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HONATAS DE OLIVEIRA BATISTA CAMP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9">
            <text:p>09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AO PEDRO MONTEIRO CUNH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09">
            <text:p>09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CIMAR RODRIGUES DE OLIVEIRA JUNIO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9">
            <text:p>09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RGE CUSTODIO SILVA ALVES JUNIO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9">
            <text:p>29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SE DANTAS DA FONSECA JUNIO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SERVIÇO SOCIAL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0">
            <text:p>10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SE DE RIBAMAR VERAS JUNIO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SE EUCLIDES DE SOUSA NE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SE MARQUES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5-03">
            <text:p>03/05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SE WILSON SOARES DA ROCH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09">
            <text:p>09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YCE RAYANNE ALVES DE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2-23">
            <text:p>23/02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ULIANA DARAH CAMPOS CANSANCA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14">
            <text:p>14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ULIANA JALES CUNHA PACHEC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4-10">
            <text:p>10/04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ULIO CEZAR DE SOUZA MEL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21">
            <text:p>21/03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KAMILLA DE SOUSA SILVA CARVA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16">
            <text:p>16/1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KARINE SANTOS ARAUJO LUZ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2-12">
            <text:p>12/12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KARLA GABRIELA DA SILVA VERA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23">
            <text:p>23/1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AIS FERRAZ REIS BARROS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5-03">
            <text:p>03/05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AIZA DOS SANTOS CARVA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2-22">
            <text:p>22/02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AYSSE KELLE BARBOSA DE BRI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21">
            <text:p>21/03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EANDRO DE JESUS DOS SANTOS NASCIMEN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12">
            <text:p>12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EONARDO SOUSA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1-24">
            <text:p>24/0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EONARDO TAVARES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09">
            <text:p>09/03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ETICIA AGUIAR FERNAND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INARA MOURA DE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ORENA VELOSO DOS SANT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06">
            <text:p>06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ORENNA DAYSE ANCHIETA DE QUEIROZ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06">
            <text:p>06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ANA DO SOCORRO UCHOA MACED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4-10">
            <text:p>10/04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ANA SOUSA SOBRIN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24">
            <text:p>24/07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ARA CRISTINA DOS SANTOS REI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19">
            <text:p>19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CAS BATISTA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04">
            <text:p>04/1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CAS DE ARAUJO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24">
            <text:p>24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CAS DE BRITO MYER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CAS FERREIRA LIMA JUNIO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5-03">
            <text:p>03/05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CIANO PEREIRA FI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1-26">
            <text:p>26/0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IS EDUARDO BOMFIM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30">
            <text:p>30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ISA MARTINS VILARINHO MARINHO RAM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01">
            <text:p>0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IZ FELIPE LACERDA BRASIL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8-08">
            <text:p>08/08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YNNA INGRID DANTAS GUED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26">
            <text:p>26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INE DAINE CARVA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2">
            <text:p>22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IRA LIMA PEN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1-25">
            <text:p>25/01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NOEL FRANCISCO DE ARAUJO NE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13">
            <text:p>13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 ALICE FEITOSA DE CARVA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10">
            <text:p>10/03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 CYNARA RODRIGUES CAVALCANTE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 DE FATIMA LAURINDO PER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0">
            <text:p>10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 EDUARDA DE CARVALHO BARR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 EDUARDA GALVAO PER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5-03">
            <text:p>03/05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 IZADORA FARIAS DE CARVA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09">
            <text:p>09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NA MARQUES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31">
            <text:p>31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NA MARTINS REI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04">
            <text:p>04/1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NA VALE DOS SANT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0">
            <text:p>10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O HENRIQUE FONSECA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09">
            <text:p>09/02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LANNA DOS REIS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23">
            <text:p>23/03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YLLA CHRISTIE MARTINS SEN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2-12">
            <text:p>12/12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ATALIA MORAES PIEROTE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0">
            <text:p>20/09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ELSON PONTES DE PAULA JUNIO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23">
            <text:p>23/03/2017</text:p>
          </table:table-cell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4" office:value-type="string">
            <text:p>NICELLY MACHADO IBIAPINA CAVALCANTE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23">
            <text:p>23/11/2017</text:p>
          </table:table-cell>
          <table:table-cell table:number-columns-repeated="2"/>
          <table:table-cell table:style-name="Default" table:number-columns-repeated="6"/>
          <table:table-cell table:number-columns-repeated="1011"/>
        </table:table-row>
        <table:table-row table:style-name="ro1">
          <table:table-cell table:style-name="ce5" office:value-type="string">
            <text:p>NICOLY RODRIGUES CARDOS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2" office:value-type="date" office:date-value="2018-02-01">
            <text:p>01/02/2018</text:p>
          </table:table-cell>
          <table:table-cell table:number-columns-repeated="2"/>
          <table:table-cell table:style-name="Default" table:number-columns-repeated="6"/>
          <table:table-cell table:number-columns-repeated="1011"/>
        </table:table-row>
        <table:table-row table:style-name="ro1">
          <table:table-cell table:style-name="ce5" office:value-type="string">
            <text:p>NOELTON ALVES LISBO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2" office:value-type="date" office:date-value="2018-06-06">
            <text:p>06/06/2018</text:p>
          </table:table-cell>
          <table:table-cell table:number-columns-repeated="3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PAMELA DE MOURA LOP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2" office:value-type="date" office:date-value="2017-11-28">
            <text:p>28/11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TRICIO MORAIS DE VASCONCEL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25">
            <text:p>25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ULO FERNANDO ALMEIDA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16">
            <text:p>16/11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DRO AFONSO CAVALCANTE DE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DRO HENRIQUE FRANCA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0">
            <text:p>10/03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FAEL VELOSO FREITA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21">
            <text:p>21/03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LSON TRINDADE FONSEC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9">
            <text:p>29/09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A ARAUJO DA COST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12">
            <text:p>12/09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SSA REGO DA NOBREG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09">
            <text:p>09/05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PEREIRA DUQUE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NATO FRANCISCO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CARDO DE PADUA CICERO ALVES DE ALENCA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1-25">
            <text:p>25/01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TA DE CASSIA PEREIRA DE ASSI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12">
            <text:p>12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DRIGO ALAN SANTOS PINHEIR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MULO PORTELA DE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2-22">
            <text:p>22/02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MUEL LEAL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9">
            <text:p>09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YONNARA DE ARAUJO ALMEID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23">
            <text:p>23/03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TELLY KYARA SAMPAIO E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24">
            <text:p>24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TEPHANIE KALUME ATTEM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7-15">
            <text:p>15/07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MIRIS DANIEL CARVA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4-25">
            <text:p>25/04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AYNARA RODRIGUES ROCH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17">
            <text:p>17/05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AYNNA THAIS BARBOSA CARVA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06">
            <text:p>06/06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ALERIA E VASCONCELOS BRI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6-08-31">
            <text:p>31/08/2016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ANESSA ALMEIDA MEND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1-24">
            <text:p>24/01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INICIUS MORAIS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06">
            <text:p>06/06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IRGINIA MARTINS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ITOR CERQUEIRA PRAD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9">
            <text:p>29/09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AGNER LUZ FARIA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12">
            <text:p>12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ILAMY ALMEIDA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10">
            <text:p>10/03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ILLIAN LIMA BATIST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24">
            <text:p>24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AGO ROBERTO LOES CORREIA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23">
            <text:p>23/03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ASMIN CABRAL SOAR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14">
            <text:p>14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ASMIN LEAL PORTELA BARBO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URE DE SOUSA NASCIMEN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9">
            <text:p>09/06/2018</text:p>
          </table:table-cell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Total não obrigatório: 188</text:p>
          </table:table-cell>
          <table:covered-table-cell table:style-name="ce6"/>
          <table:covered-table-cell table:style-name="ce3"/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7" office:value-type="string" table:number-columns-spanned="5" table:number-rows-spanned="1">
            <text:p>Fonte: Coordenadoria de Recursos Humanos</text:p>
          </table:table-cell>
          <table:covered-table-cell table:style-name="ce7"/>
          <table:covered-table-cell table:style-name="ce10"/>
          <table:covered-table-cell table:number-columns-repeated="2" table:style-name="ce7"/>
          <table:table-cell table:number-columns-repeated="1019"/>
        </table:table-row>
        <table:table-row table:style-name="ro1">
          <table:table-cell table:style-name="ce7" office:value-type="string" table:number-columns-spanned="5" table:number-rows-spanned="1">
            <text:p>Data da Última Atualização: 31/08/2017 </text:p>
          </table:table-cell>
          <table:covered-table-cell table:style-name="ce7"/>
          <table:covered-table-cell table:style-name="ce10"/>
          <table:covered-table-cell table:number-columns-repeated="2" table:style-name="ce7"/>
          <table:table-cell table:number-columns-repeated="1019"/>
        </table:table-row>
        <table:table-row table:style-name="ro1" table:number-rows-repeated="4">
          <table:table-cell table:style-name="Default" table:number-columns-repeated="5"/>
          <table:table-cell table:number-columns-repeated="1019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Estagiários.A4:Estagiários.E150"/>
        <table:database-range table:target-range-address="Estagiários.A6:Estagiários.E19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1.037cm" style:first-page-number="continue" style:scale-to="77%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Estagiários</text:span></text:p>
      </style:header>
      <style:header-left style:display="false"/>
      <style:footer>
        <style:region-left>
          <text:p><text:span text:style-name="MT4">FUNDAMENTO LEGAL: Resolução CNMP n. 86/2012, art. 5°, inciso III, alínea "f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/09/2017</text:date>, <text:time>11:27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" style:display-name="PageStyle_emissao201608180825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_20_1" style:display-name="PageStyle_emissao201608180825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654" style:display-name="PageStyle_emissao201609141026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802" style:display-name="PageStyle_emissao201609141028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18_5f_201703" style:display-name="PageStyle_0018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_5f_20170614093908" style:display-name="PageStyle_emissao_201706140939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_5f_20170614093908_20_1" style:display-name="PageStyle_emissao_20170614093908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9-14T11:27:26.73</dc:date>
    <meta:editing-duration>PT10H22M55S</meta:editing-duration>
    <meta:editing-cycles>22</meta:editing-cycles>
    <meta:generator>OpenOffice/4.1.1$Win32 OpenOffice.org_project/411m6$Build-9775</meta:generator>
    <meta:print-date>2015-09-04T09:04:56.18</meta:print-date>
    <meta:document-statistic meta:table-count="1" meta:cell-count="955" meta:object-count="0"/>
  </office:meta>
</office:document-meta>
</file>